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1.685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947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ta1" style:family="table" style:master-page-name="Uma_20_Folha">
      <style:table-properties table:display="fals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0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9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9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2" style:family="table-cell" style:parent-style-name="Default">
      <style:table-cell-properties style:vertical-align="middle"/>
    </style:style>
    <style:style style:name="ce10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62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73"/>
          <table:covered-table-cell table:style-name="ce137"/>
          <table:covered-table-cell table:style-name="ce73"/>
        </table:table-row>
        <table:table-row table:style-name="ro2">
          <table:table-cell table:style-name="ce63" table:number-columns-spanned="22" table:number-rows-spanned="1"/>
          <table:covered-table-cell table:number-columns-repeated="21" table:style-name="ce74"/>
        </table:table-row>
        <table:table-row table:style-name="ro2">
          <table:table-cell table:style-name="ce64" office:value-type="string" calcext:value-type="string" table:number-columns-spanned="6" table:number-rows-spanned="1">
            <text:p>UNIDADE: <text:span text:style-name="T5">(1)</text:span></text:p>
          </table:table-cell>
          <table:covered-table-cell table:style-name="ce77"/>
          <table:covered-table-cell table:style-name="ce125"/>
          <table:covered-table-cell table:number-columns-repeated="3" table:style-name="ce86"/>
          <table:table-cell table:style-name="ce130" table:number-columns-spanned="16" table:number-rows-spanned="1"/>
          <table:covered-table-cell table:style-name="ce86"/>
          <table:covered-table-cell table:style-name="ce133"/>
          <table:covered-table-cell table:style-name="ce86"/>
          <table:covered-table-cell table:number-columns-repeated="2" table:style-name="ce125"/>
          <table:covered-table-cell table:number-columns-repeated="3" table:style-name="ce86"/>
          <table:covered-table-cell table:style-name="ce65"/>
          <table:covered-table-cell table:number-columns-repeated="6" table:style-name="ce86"/>
        </table:table-row>
        <table:table-row table:style-name="ro2">
          <table:table-cell table:style-name="ce65" office:value-type="string" calcext:value-type="string" table:number-columns-spanned="6" table:number-rows-spanned="1">
            <text:p>UNIDADE ORÇAMENTÁRIA: <text:span text:style-name="T5">(2)</text:span></text:p>
          </table:table-cell>
          <table:covered-table-cell table:number-columns-repeated="5" table:style-name="ce86"/>
          <table:table-cell table:style-name="ce130" table:number-columns-spanned="16" table:number-rows-spanned="1"/>
          <table:covered-table-cell table:style-name="ce86"/>
          <table:covered-table-cell table:style-name="ce133"/>
          <table:covered-table-cell table:number-columns-repeated="3" table:style-name="ce86"/>
          <table:covered-table-cell table:number-columns-repeated="3" table:style-name="ce125"/>
          <table:covered-table-cell table:style-name="ce65"/>
          <table:covered-table-cell table:number-columns-repeated="6" table:style-name="ce86"/>
        </table:table-row>
        <table:table-row table:style-name="ro2">
          <table:table-cell table:style-name="ce65" office:value-type="string" calcext:value-type="string" table:number-columns-spanned="6" table:number-rows-spanned="1">
            <text:p>EXERCÍCIO: <text:span text:style-name="T5">(3)</text:span></text:p>
          </table:table-cell>
          <table:covered-table-cell table:number-columns-repeated="5" table:style-name="ce86"/>
          <table:table-cell table:style-name="ce131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86"/>
          <table:covered-table-cell table:style-name="ce133"/>
          <table:covered-table-cell table:number-columns-repeated="2" table:style-name="ce86"/>
          <table:table-cell table:style-name="ce131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125"/>
          <table:covered-table-cell table:style-name="ce65"/>
          <table:table-cell table:style-name="ce131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86"/>
          <table:table-cell table:style-name="ce86"/>
        </table:table-row>
        <table:table-row table:style-name="ro2">
          <table:table-cell table:style-name="ce65" office:value-type="string" calcext:value-type="string" table:number-columns-spanned="6" table:number-rows-spanned="1">
            <text:p>PERÍODO REFERENCIAL: <text:span text:style-name="T5">(4)</text:span></text:p>
          </table:table-cell>
          <table:covered-table-cell table:number-columns-repeated="5" table:style-name="ce86"/>
          <table:table-cell table:style-name="ce132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86"/>
          <table:covered-table-cell table:style-name="ce133"/>
          <table:covered-table-cell table:number-columns-repeated="2" table:style-name="ce86"/>
          <table:table-cell table:style-name="ce132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125"/>
          <table:covered-table-cell table:style-name="ce65"/>
          <table:table-cell table:style-name="ce132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86"/>
          <table:table-cell table:style-name="ce86"/>
        </table:table-row>
        <table:table-row table:style-name="ro2">
          <table:table-cell table:style-name="ce63" table:number-columns-spanned="22" table:number-rows-spanned="1"/>
          <table:covered-table-cell table:number-columns-repeated="21" table:style-name="ce88"/>
        </table:table-row>
        <table:table-row table:style-name="ro2">
          <table:table-cell table:style-name="ce66" office:value-type="string" calcext:value-type="string" table:number-columns-spanned="1" table:number-rows-spanned="2">
            <text:p>MODALIDADE / Nº LICITAÇÃO</text:p>
          </table:table-cell>
          <table:table-cell table:style-name="ce66" office:value-type="string" calcext:value-type="string" table:number-columns-spanned="1" table:number-rows-spanned="2">
            <text:p>IDENTIFICAÇÃO DA OBRA, SERVIÇO OU AQUISIÇÃO</text:p>
          </table:table-cell>
          <table:table-cell table:style-name="ce126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128"/>
          <table:covered-table-cell table:style-name="ce129"/>
          <table:table-cell table:style-name="ce126" office:value-type="string" calcext:value-type="string" table:number-columns-spanned="2" table:number-rows-spanned="1">
            <text:p>CONTRATADO</text:p>
          </table:table-cell>
          <table:covered-table-cell table:style-name="ce129"/>
          <table:table-cell table:style-name="ce126" office:value-type="string" calcext:value-type="string" table:number-columns-spanned="5" table:number-rows-spanned="1">
            <text:p>CONTRATO</text:p>
          </table:table-cell>
          <table:covered-table-cell table:number-columns-repeated="3" table:style-name="ce128"/>
          <table:covered-table-cell table:style-name="ce129"/>
          <table:table-cell table:style-name="ce126" office:value-type="string" calcext:value-type="string" table:number-columns-spanned="2" table:number-rows-spanned="1">
            <text:p>ADITIVO</text:p>
          </table:table-cell>
          <table:covered-table-cell table:style-name="ce129"/>
          <table:table-cell table:style-name="ce134" office:value-type="string" calcext:value-type="string" table:number-columns-spanned="1" table:number-rows-spanned="2">
            <text:p>REAJUSTE</text:p>
            <text:p>(R$)</text:p>
          </table:table-cell>
          <table:table-cell table:style-name="ce126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128"/>
          <table:covered-table-cell table:style-name="ce129"/>
          <table:table-cell table:style-name="ce66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7"/>
          <table:table-cell table:style-name="ce66" office:value-type="string" calcext:value-type="string">
            <text:p>Nº/Ano</text:p>
          </table:table-cell>
          <table:table-cell table:style-name="ce66" office:value-type="string" calcext:value-type="string">
            <text:p>CONCEDENTE</text:p>
          </table:table-cell>
          <table:table-cell table:style-name="ce66" office:value-type="string" calcext:value-type="string">
            <text:p>REPASSE</text:p>
            <text:p>(R$)</text:p>
          </table:table-cell>
          <table:table-cell table:style-name="ce66" office:value-type="string" calcext:value-type="string">
            <text:p>CONTRAPARTIDA (R$)</text:p>
          </table:table-cell>
          <table:table-cell table:style-name="ce66" office:value-type="string" calcext:value-type="string">
            <text:p>CNPJ/CPF</text:p>
          </table:table-cell>
          <table:table-cell table:style-name="ce66" office:value-type="string" calcext:value-type="string">
            <text:p>RAZÃO SOCIAL</text:p>
          </table:table-cell>
          <table:table-cell table:style-name="ce66" office:value-type="string" calcext:value-type="string">
            <text:p>Nº/Ano</text:p>
          </table:table-cell>
          <table:table-cell table:style-name="ce66" office:value-type="string" calcext:value-type="string">
            <text:p>DATA INÍCIO</text:p>
          </table:table-cell>
          <table:table-cell table:style-name="ce66" office:value-type="string" calcext:value-type="string">
            <text:p>PRAZO</text:p>
          </table:table-cell>
          <table:table-cell table:style-name="ce66" office:value-type="string" calcext:value-type="string">
            <text:p>VALOR CONTRATADO (R$)</text:p>
          </table:table-cell>
          <table:table-cell table:style-name="ce66" office:value-type="string" calcext:value-type="string">
            <text:p>DATA CONCLUSÃO / PARALISAÇÃO</text:p>
          </table:table-cell>
          <table:table-cell table:style-name="ce66" office:value-type="string" calcext:value-type="string">
            <text:p>PRAZO ADITADO</text:p>
          </table:table-cell>
          <table:table-cell table:style-name="ce66" office:value-type="string" calcext:value-type="string">
            <text:p>VALOR ADITADO ACUMULADO</text:p>
            <text:p>(R$)</text:p>
          </table:table-cell>
          <table:covered-table-cell table:style-name="ce135"/>
          <table:table-cell table:style-name="ce66" office:value-type="string" calcext:value-type="string">
            <text:p>NATUREZA DA DESPESA</text:p>
          </table:table-cell>
          <table:table-cell table:style-name="ce66" office:value-type="string" calcext:value-type="string">
            <text:p>VALOR MEDIDO ACUMULADO</text:p>
            <text:p>(R$)</text:p>
          </table:table-cell>
          <table:table-cell table:style-name="ce66" office:value-type="string" calcext:value-type="string">
            <text:p>VALOR PAGO ACUMULADO NO PERÍODO</text:p>
            <text:p>(R$)</text:p>
          </table:table-cell>
          <table:table-cell table:style-name="ce66" office:value-type="string" calcext:value-type="string">
            <text:p>VALOR PAGO ACUMULADO NO EXERCÍCIO</text:p>
            <text:p>(R$)</text:p>
          </table:table-cell>
          <table:table-cell table:style-name="ce66" office:value-type="string" calcext:value-type="string">
            <text:p>VALOR  PAGO ACUMULADO NA OBRA OU SERVIÇO</text:p>
            <text:p>(R$)</text:p>
          </table:table-cell>
          <table:covered-table-cell table:style-name="ce67"/>
        </table:table-row>
        <table:table-row table:style-name="ro2">
          <table:table-cell table:style-name="ce68" office:value-type="string" calcext:value-type="string">
            <text:p>(5)</text:p>
          </table:table-cell>
          <table:table-cell table:style-name="ce68" office:value-type="string" calcext:value-type="string">
            <text:p>(6)</text:p>
          </table:table-cell>
          <table:table-cell table:style-name="ce127" office:value-type="string" calcext:value-type="string">
            <text:p>(7)</text:p>
          </table:table-cell>
          <table:table-cell table:style-name="ce68" office:value-type="string" calcext:value-type="string">
            <text:p>(8)</text:p>
          </table:table-cell>
          <table:table-cell table:style-name="ce68" office:value-type="string" calcext:value-type="string">
            <text:p>(9)</text:p>
          </table:table-cell>
          <table:table-cell table:style-name="ce68" office:value-type="string" calcext:value-type="string">
            <text:p>(10)</text:p>
          </table:table-cell>
          <table:table-cell table:style-name="ce68" office:value-type="string" calcext:value-type="string">
            <text:p>(11)</text:p>
          </table:table-cell>
          <table:table-cell table:style-name="ce68" office:value-type="string" calcext:value-type="string">
            <text:p>(12)</text:p>
          </table:table-cell>
          <table:table-cell table:style-name="ce68" office:value-type="string" calcext:value-type="string">
            <text:p>(13)</text:p>
          </table:table-cell>
          <table:table-cell table:style-name="ce68" office:value-type="string" calcext:value-type="string">
            <text:p>(14)</text:p>
          </table:table-cell>
          <table:table-cell table:style-name="ce68" office:value-type="string" calcext:value-type="string">
            <text:p>(15)</text:p>
          </table:table-cell>
          <table:table-cell table:style-name="ce68" office:value-type="string" calcext:value-type="string">
            <text:p>(16)</text:p>
          </table:table-cell>
          <table:table-cell table:style-name="ce68" office:value-type="string" calcext:value-type="string">
            <text:p>(17)</text:p>
          </table:table-cell>
          <table:table-cell table:style-name="ce68" office:value-type="string" calcext:value-type="string">
            <text:p>(18)</text:p>
          </table:table-cell>
          <table:table-cell table:style-name="ce68" office:value-type="string" calcext:value-type="string">
            <text:p>(19)</text:p>
          </table:table-cell>
          <table:table-cell table:style-name="ce136" office:value-type="string" calcext:value-type="string">
            <text:p>(20)</text:p>
          </table:table-cell>
          <table:table-cell table:style-name="ce136" office:value-type="string" calcext:value-type="string">
            <text:p>(21)</text:p>
          </table:table-cell>
          <table:table-cell table:style-name="ce136" office:value-type="string" calcext:value-type="string">
            <text:p>(22)</text:p>
          </table:table-cell>
          <table:table-cell table:style-name="ce136" office:value-type="string" calcext:value-type="string">
            <text:p>(23)</text:p>
          </table:table-cell>
          <table:table-cell table:style-name="ce136" office:value-type="string" calcext:value-type="string">
            <text:p>(24)</text:p>
          </table:table-cell>
          <table:table-cell table:style-name="ce136" office:value-type="string" calcext:value-type="string">
            <text:p>(25)</text:p>
          </table:table-cell>
          <table:table-cell table:style-name="ce136" office:value-type="string" calcext:value-type="string">
            <text:p>(26)</text:p>
          </table:table-cell>
        </table:table-row>
        <table:table-row table:style-name="ro2">
          <table:table-cell table:style-name="ce68" table:number-columns-repeated="22"/>
        </table:table-row>
        <table:table-row table:style-name="ro2" table:number-rows-repeated="19">
          <table:table-cell table:style-name="ce69" table:number-columns-repeated="22"/>
        </table:table-row>
        <table:table-row table:style-name="ro2">
          <table:table-cell table:style-name="ce63" table:number-columns-spanned="22" table:number-rows-spanned="1"/>
          <table:covered-table-cell table:style-name="ce96"/>
          <table:covered-table-cell table:number-columns-repeated="20" table:style-name="ce74"/>
        </table:table-row>
        <table:table-row table:style-name="ro2">
          <table:table-cell table:style-name="ce70"/>
          <table:table-cell table:style-name="ce100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70"/>
        </table:table-row>
        <table:table-row table:style-name="ro2">
          <table:table-cell table:style-name="ce71" office:value-type="string" calcext:value-type="string">
            <text:p>(1)</text:p>
          </table:table-cell>
          <table:table-cell table:style-name="ce123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23"/>
        </table:table-row>
        <table:table-row table:style-name="ro2">
          <table:table-cell table:style-name="ce71" office:value-type="string" calcext:value-type="string">
            <text:p>(2)</text:p>
          </table:table-cell>
          <table:table-cell table:style-name="ce123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23"/>
        </table:table-row>
        <table:table-row table:style-name="ro2">
          <table:table-cell table:style-name="ce71" office:value-type="string" calcext:value-type="string">
            <text:p>(3)</text:p>
          </table:table-cell>
          <table:table-cell table:style-name="ce123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23"/>
        </table:table-row>
        <table:table-row table:style-name="ro2">
          <table:table-cell table:style-name="ce71" office:value-type="string" calcext:value-type="string">
            <text:p>(4)</text:p>
          </table:table-cell>
          <table:table-cell table:style-name="ce123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23"/>
        </table:table-row>
        <table:table-row table:style-name="ro6">
          <table:table-cell table:style-name="ce71" office:value-type="string" calcext:value-type="string">
            <text:p>(5)</text:p>
          </table:table-cell>
          <table:table-cell table:style-name="ce123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23"/>
        </table:table-row>
        <table:table-row table:style-name="ro7">
          <table:table-cell table:style-name="ce71" office:value-type="string" calcext:value-type="string">
            <text:p>(6)</text:p>
          </table:table-cell>
          <table:table-cell table:style-name="ce124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124"/>
        </table:table-row>
        <table:table-row table:style-name="ro2">
          <table:table-cell table:style-name="ce71" office:value-type="string" calcext:value-type="string">
            <text:p>(7)</text:p>
          </table:table-cell>
          <table:table-cell table:style-name="ce123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23"/>
        </table:table-row>
        <table:table-row table:style-name="ro2">
          <table:table-cell table:style-name="ce71" office:value-type="string" calcext:value-type="string">
            <text:p>(8)</text:p>
          </table:table-cell>
          <table:table-cell table:style-name="ce123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23"/>
        </table:table-row>
        <table:table-row table:style-name="ro2">
          <table:table-cell table:style-name="ce71" office:value-type="string" calcext:value-type="string">
            <text:p>(9)</text:p>
          </table:table-cell>
          <table:table-cell table:style-name="ce123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23"/>
        </table:table-row>
        <table:table-row table:style-name="ro2">
          <table:table-cell table:style-name="ce72" office:value-type="string" calcext:value-type="string">
            <text:p>(10)</text:p>
          </table:table-cell>
          <table:table-cell table:style-name="ce124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124"/>
        </table:table-row>
        <table:table-row table:style-name="ro2">
          <table:table-cell table:style-name="ce71" office:value-type="string" calcext:value-type="string">
            <text:p>(11)</text:p>
          </table:table-cell>
          <table:table-cell table:style-name="ce123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23"/>
        </table:table-row>
        <table:table-row table:style-name="ro2">
          <table:table-cell table:style-name="ce71" office:value-type="string" calcext:value-type="string">
            <text:p>(12)</text:p>
          </table:table-cell>
          <table:table-cell table:style-name="ce123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23"/>
        </table:table-row>
        <table:table-row table:style-name="ro2">
          <table:table-cell table:style-name="ce71" office:value-type="string" calcext:value-type="string">
            <text:p>(13)</text:p>
          </table:table-cell>
          <table:table-cell table:style-name="ce123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23"/>
        </table:table-row>
        <table:table-row table:style-name="ro2">
          <table:table-cell table:style-name="ce71" office:value-type="string" calcext:value-type="string">
            <text:p>(14)</text:p>
          </table:table-cell>
          <table:table-cell table:style-name="ce123" office:value-type="string" calcext:value-type="string" table:number-columns-spanned="21" table:number-rows-spanned="1">
            <text:p>Data da Ordem de Serviço ou<text:span text:style-name="T7"> do efetivo início da obra;</text:span></text:p>
          </table:table-cell>
          <table:covered-table-cell table:number-columns-repeated="20" table:style-name="ce123"/>
        </table:table-row>
        <table:table-row table:style-name="ro2">
          <table:table-cell table:style-name="ce72" office:value-type="string" calcext:value-type="string">
            <text:p>(15)</text:p>
          </table:table-cell>
          <table:table-cell table:style-name="ce124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124"/>
        </table:table-row>
        <table:table-row table:style-name="ro2">
          <table:table-cell table:style-name="ce72" office:value-type="string" calcext:value-type="string">
            <text:p>(16)</text:p>
          </table:table-cell>
          <table:table-cell table:style-name="ce124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124"/>
        </table:table-row>
        <table:table-row table:style-name="ro2">
          <table:table-cell table:style-name="ce72" office:value-type="string" calcext:value-type="string">
            <text:p>(17)</text:p>
          </table:table-cell>
          <table:table-cell table:style-name="ce124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124"/>
        </table:table-row>
        <table:table-row table:style-name="ro2">
          <table:table-cell table:style-name="ce72" office:value-type="string" calcext:value-type="string">
            <text:p>(18)</text:p>
          </table:table-cell>
          <table:table-cell table:style-name="ce124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124"/>
        </table:table-row>
        <table:table-row table:style-name="ro2">
          <table:table-cell table:style-name="ce72" office:value-type="string" calcext:value-type="string">
            <text:p>(19)</text:p>
          </table:table-cell>
          <table:table-cell table:style-name="ce124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124"/>
        </table:table-row>
        <table:table-row table:style-name="ro2">
          <table:table-cell table:style-name="ce71" office:value-type="string" calcext:value-type="string">
            <text:p>(20)</text:p>
          </table:table-cell>
          <table:table-cell table:style-name="ce124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124"/>
        </table:table-row>
        <table:table-row table:style-name="ro2">
          <table:table-cell table:style-name="ce71" office:value-type="string" calcext:value-type="string">
            <text:p>(21)</text:p>
          </table:table-cell>
          <table:table-cell table:style-name="ce123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23"/>
        </table:table-row>
        <table:table-row table:style-name="ro2">
          <table:table-cell table:style-name="ce72" office:value-type="string" calcext:value-type="string">
            <text:p>(22)</text:p>
          </table:table-cell>
          <table:table-cell table:style-name="ce124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124"/>
        </table:table-row>
        <table:table-row table:style-name="ro2">
          <table:table-cell table:style-name="ce71" office:value-type="string" calcext:value-type="string">
            <text:p>(23)</text:p>
          </table:table-cell>
          <table:table-cell table:style-name="ce124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124"/>
        </table:table-row>
        <table:table-row table:style-name="ro2">
          <table:table-cell table:style-name="ce71" office:value-type="string" calcext:value-type="string">
            <text:p>(24<text:span text:style-name="T6">)</text:span></text:p>
          </table:table-cell>
          <table:table-cell table:style-name="ce124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124"/>
        </table:table-row>
        <table:table-row table:style-name="ro2">
          <table:table-cell table:style-name="ce71" office:value-type="string" calcext:value-type="string">
            <text:p>(25)</text:p>
          </table:table-cell>
          <table:table-cell table:style-name="ce124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124"/>
        </table:table-row>
        <table:table-row table:style-name="ro7">
          <table:table-cell table:style-name="ce71" office:value-type="string" calcext:value-type="string">
            <text:p>(26)</text:p>
          </table:table-cell>
          <table:table-cell table:style-name="ce123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23"/>
        </table:table-row>
        <table:table-row table:style-name="ro2">
          <table:table-cell table:style-name="ce71" office:value-type="string" calcext:value-type="string">
            <text:p>(27)</text:p>
          </table:table-cell>
          <table:table-cell table:style-name="ce123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2">
          <table:table-cell table:style-name="ce71" office:value-type="string" calcext:value-type="string">
            <text:p>(28)</text:p>
          </table:table-cell>
          <table:table-cell table:style-name="ce123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2">
          <table:table-cell table:style-name="ce71" office:value-type="string" calcext:value-type="string">
            <text:p>(29)</text:p>
          </table:table-cell>
          <table:table-cell table:style-name="ce123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2" table:number-rows-repeated="1048514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4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INSTITUTO PREVIDENCIÁRIO MUNICIPAL DE AMARAJI</text:p>
            </table:table-cell>
            <table:table-cell table:style-name="ce130"/>
            <table:table-cell table:style-name="ce131"/>
            <table:table-cell table:style-name="ce91" table:number-columns-spanned="3" table:number-rows-spanned="1"/>
            <table:covered-table-cell table:style-name="ce131"/>
            <table:covered-table-cell table:style-name="ce130"/>
            <table:table-cell table:style-name="ce131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30"/>
            <table:table-cell table:style-name="ce131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1" office:value-type="string" calcext:value-type="string">
              <text:p>___________________________________________________</text:p>
            </table:covered-table-cell>
            <table:covered-table-cell table:style-name="ce130"/>
            <table:table-cell table:style-name="ce131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9</text:p>
            </table:table-cell>
            <table:table-cell table:style-name="ce130"/>
            <table:table-cell table:style-name="ce87" office:value-type="string" calcext:value-type="string">
              <text:p>MARIA DO SOCORRO C SILVEIRA </text:p>
            </table:table-cell>
            <table:table-cell table:style-name="ce92" office:value-type="string" calcext:value-type="string" table:number-columns-spanned="3" table:number-rows-spanned="1">
              <text:p>MARIA DO SOCORRO C SILVEIRA </text:p>
            </table:table-cell>
            <table:covered-table-cell table:style-name="ce131"/>
            <table:covered-table-cell table:style-name="ce130"/>
            <table:table-cell table:style-name="ce87" office:value-type="string" calcext:value-type="string">
              <text:p>MARIA DO SOCORRO C SILVEIRA 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ANEIRO A MARÇO</text:p>
            </table:table-cell>
            <table:table-cell table:style-name="ce130"/>
            <table:table-cell table:style-name="ce152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2"/>
            <table:covered-table-cell table:style-name="ce164"/>
            <table:table-cell table:style-name="ce164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2">
            <table:table-cell table:style-name="ce4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42"/>
          </table:table-row>
          <table:table-row table:style-name="ro2">
            <table:table-cell table:style-name="ce141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41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0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50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50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50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0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0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41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9">
            <table:covered-table-cell table:number-columns-repeated="2" table:style-name="ce78"/>
            <table:table-cell table:style-name="ce141" office:value-type="string" calcext:value-type="string">
              <text:p>Nº/Ano</text:p>
            </table:table-cell>
            <table:table-cell table:style-name="ce141" office:value-type="string" calcext:value-type="string">
              <text:p>CONCEDENTE</text:p>
            </table:table-cell>
            <table:table-cell table:style-name="ce160" office:value-type="string" calcext:value-type="string">
              <text:p>REPASSE</text:p>
              <text:p>(R$)</text:p>
            </table:table-cell>
            <table:table-cell table:style-name="ce160" office:value-type="string" calcext:value-type="string">
              <text:p>CONTRAPARTIDA (R$)</text:p>
            </table:table-cell>
            <table:table-cell table:style-name="ce141" office:value-type="string" calcext:value-type="string">
              <text:p>CNPJ/CPF</text:p>
            </table:table-cell>
            <table:table-cell table:style-name="ce141" office:value-type="string" calcext:value-type="string">
              <text:p>RAZÃO SOCIAL</text:p>
            </table:table-cell>
            <table:table-cell table:style-name="ce141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41" office:value-type="string" calcext:value-type="string">
              <text:p>PRAZO</text:p>
            </table:table-cell>
            <table:table-cell table:style-name="ce160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41" office:value-type="string" calcext:value-type="string">
              <text:p>PRAZO ADITADO</text:p>
            </table:table-cell>
            <table:table-cell table:style-name="ce160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41" office:value-type="string" calcext:value-type="string">
              <text:p>NATUREZA DA DESPESA</text:p>
            </table:table-cell>
            <table:table-cell table:style-name="ce160" office:value-type="string" calcext:value-type="string">
              <text:p>VALOR MEDIDO ACUMULADO</text:p>
              <text:p>(R$)</text:p>
            </table:table-cell>
            <table:table-cell table:style-name="ce160" office:value-type="string" calcext:value-type="string">
              <text:p>VALOR PAGO ACUMULADO NO PERÍODO</text:p>
              <text:p>(R$)</text:p>
            </table:table-cell>
            <table:table-cell table:style-name="ce160" office:value-type="string" calcext:value-type="string">
              <text:p>VALOR PAGO ACUMULADO NO EXERCÍCIO</text:p>
              <text:p>(R$)</text:p>
            </table:table-cell>
            <table:table-cell table:style-name="ce160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42"/>
          </table:table-row>
        </table:table-header-rows>
        <table:table-row table:style-name="ro2" table:number-rows-repeated="6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8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1048529">
          <table:table-cell table:number-columns-repeated="64"/>
        </table:table-row>
        <table:table-row table:style-name="ro2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2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4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INSTITUTO PREVIDENCIÁRIO MUNICIPAL DE AMARAJI</text:p>
            </table:table-cell>
            <table:table-cell table:style-name="ce130"/>
            <table:table-cell table:style-name="ce131"/>
            <table:table-cell table:style-name="ce91" table:number-columns-spanned="3" table:number-rows-spanned="1"/>
            <table:covered-table-cell table:style-name="ce131"/>
            <table:covered-table-cell table:style-name="ce130"/>
            <table:table-cell table:style-name="ce131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30"/>
            <table:table-cell table:style-name="ce131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1" office:value-type="string" calcext:value-type="string">
              <text:p>___________________________________________________</text:p>
            </table:covered-table-cell>
            <table:covered-table-cell table:style-name="ce130"/>
            <table:table-cell table:style-name="ce131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9</text:p>
            </table:table-cell>
            <table:table-cell table:style-name="ce130"/>
            <table:table-cell table:style-name="ce87" office:value-type="string" calcext:value-type="string">
              <text:p>MARIA DO SOCORRO C SILVEIRA </text:p>
            </table:table-cell>
            <table:table-cell table:style-name="ce92" office:value-type="string" calcext:value-type="string" table:number-columns-spanned="3" table:number-rows-spanned="1">
              <text:p>MARIA DO SOCORRO C SILVEIRA </text:p>
            </table:table-cell>
            <table:covered-table-cell table:style-name="ce87"/>
            <table:covered-table-cell table:style-name="ce119"/>
            <table:table-cell table:style-name="ce87" office:value-type="string" calcext:value-type="string">
              <text:p>MARIA DO SOCORRO C SILVEIRA 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ABRIL A JUNHO</text:p>
            </table:table-cell>
            <table:table-cell table:style-name="ce130"/>
            <table:table-cell table:style-name="ce152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2"/>
            <table:covered-table-cell table:style-name="ce164"/>
            <table:table-cell table:style-name="ce164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2">
            <table:table-cell table:style-name="ce6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42"/>
          </table:table-row>
          <table:table-row table:style-name="ro2">
            <table:table-cell table:style-name="ce141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41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0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50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50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50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0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0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41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9">
            <table:covered-table-cell table:number-columns-repeated="2" table:style-name="ce78"/>
            <table:table-cell table:style-name="ce141" office:value-type="string" calcext:value-type="string">
              <text:p>Nº/Ano</text:p>
            </table:table-cell>
            <table:table-cell table:style-name="ce141" office:value-type="string" calcext:value-type="string">
              <text:p>CONCEDENTE</text:p>
            </table:table-cell>
            <table:table-cell table:style-name="ce160" office:value-type="string" calcext:value-type="string">
              <text:p>REPASSE</text:p>
              <text:p>(R$)</text:p>
            </table:table-cell>
            <table:table-cell table:style-name="ce160" office:value-type="string" calcext:value-type="string">
              <text:p>CONTRAPARTIDA (R$)</text:p>
            </table:table-cell>
            <table:table-cell table:style-name="ce141" office:value-type="string" calcext:value-type="string">
              <text:p>CNPJ/CPF</text:p>
            </table:table-cell>
            <table:table-cell table:style-name="ce141" office:value-type="string" calcext:value-type="string">
              <text:p>RAZÃO SOCIAL</text:p>
            </table:table-cell>
            <table:table-cell table:style-name="ce141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41" office:value-type="string" calcext:value-type="string">
              <text:p>PRAZO</text:p>
            </table:table-cell>
            <table:table-cell table:style-name="ce160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41" office:value-type="string" calcext:value-type="string">
              <text:p>PRAZO ADITADO</text:p>
            </table:table-cell>
            <table:table-cell table:style-name="ce160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41" office:value-type="string" calcext:value-type="string">
              <text:p>NATUREZA DA DESPESA</text:p>
            </table:table-cell>
            <table:table-cell table:style-name="ce160" office:value-type="string" calcext:value-type="string">
              <text:p>VALOR MEDIDO ACUMULADO</text:p>
              <text:p>(R$)</text:p>
            </table:table-cell>
            <table:table-cell table:style-name="ce160" office:value-type="string" calcext:value-type="string">
              <text:p>VALOR PAGO ACUMULADO NO PERÍODO</text:p>
              <text:p>(R$)</text:p>
            </table:table-cell>
            <table:table-cell table:style-name="ce160" office:value-type="string" calcext:value-type="string">
              <text:p>VALOR PAGO ACUMULADO NO EXERCÍCIO</text:p>
              <text:p>(R$)</text:p>
            </table:table-cell>
            <table:table-cell table:style-name="ce160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42"/>
          </table:table-row>
        </table:table-header-rows>
        <table:table-row table:style-name="ro2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 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1048529">
          <table:table-cell table:number-columns-repeated="64"/>
        </table:table-row>
        <table:table-row table:style-name="ro2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2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4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INSTITUTO PREVIDENCIÁRIO MUNICIPAL DE AMARAJI</text:p>
            </table:table-cell>
            <table:table-cell table:style-name="ce130"/>
            <table:table-cell table:style-name="ce131"/>
            <table:table-cell table:style-name="ce91" table:number-columns-spanned="3" table:number-rows-spanned="1"/>
            <table:covered-table-cell table:style-name="ce131"/>
            <table:covered-table-cell table:style-name="ce130"/>
            <table:table-cell table:style-name="ce131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30"/>
            <table:table-cell table:style-name="ce131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1" office:value-type="string" calcext:value-type="string">
              <text:p>___________________________________________________</text:p>
            </table:covered-table-cell>
            <table:covered-table-cell table:style-name="ce130"/>
            <table:table-cell table:style-name="ce131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9</text:p>
            </table:table-cell>
            <table:table-cell table:style-name="ce130"/>
            <table:table-cell table:style-name="ce120" office:value-type="string" calcext:value-type="string">
              <text:p><text:s text:c="48"/>MARIA DO SOCORRO C SILVEIRA </text:p>
            </table:table-cell>
            <table:table-cell table:style-name="ce92" office:value-type="string" calcext:value-type="string" table:number-columns-spanned="3" table:number-rows-spanned="1">
              <text:p>MARIA DO SOCORRO C SILVEIRA </text:p>
            </table:table-cell>
            <table:covered-table-cell table:style-name="ce87"/>
            <table:covered-table-cell table:style-name="ce121"/>
            <table:table-cell table:style-name="ce87" office:value-type="string" calcext:value-type="string">
              <text:p>MARIA DO SOCORRO C SILVEIRA 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ULHO A SETEMBRO</text:p>
            </table:table-cell>
            <table:table-cell table:style-name="ce130"/>
            <table:table-cell table:style-name="ce152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2"/>
            <table:covered-table-cell table:style-name="ce164"/>
            <table:table-cell table:style-name="ce164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2">
            <table:table-cell table:style-name="ce6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42"/>
          </table:table-row>
          <table:table-row table:style-name="ro2">
            <table:table-cell table:style-name="ce141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41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0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50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50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50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0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0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41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9">
            <table:covered-table-cell table:number-columns-repeated="2" table:style-name="ce78"/>
            <table:table-cell table:style-name="ce141" office:value-type="string" calcext:value-type="string">
              <text:p>Nº/Ano</text:p>
            </table:table-cell>
            <table:table-cell table:style-name="ce141" office:value-type="string" calcext:value-type="string">
              <text:p>CONCEDENTE</text:p>
            </table:table-cell>
            <table:table-cell table:style-name="ce160" office:value-type="string" calcext:value-type="string">
              <text:p>REPASSE</text:p>
              <text:p>(R$)</text:p>
            </table:table-cell>
            <table:table-cell table:style-name="ce160" office:value-type="string" calcext:value-type="string">
              <text:p>CONTRAPARTIDA (R$)</text:p>
            </table:table-cell>
            <table:table-cell table:style-name="ce141" office:value-type="string" calcext:value-type="string">
              <text:p>CNPJ/CPF</text:p>
            </table:table-cell>
            <table:table-cell table:style-name="ce141" office:value-type="string" calcext:value-type="string">
              <text:p>RAZÃO SOCIAL</text:p>
            </table:table-cell>
            <table:table-cell table:style-name="ce141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41" office:value-type="string" calcext:value-type="string">
              <text:p>PRAZO</text:p>
            </table:table-cell>
            <table:table-cell table:style-name="ce160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41" office:value-type="string" calcext:value-type="string">
              <text:p>PRAZO ADITADO</text:p>
            </table:table-cell>
            <table:table-cell table:style-name="ce160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41" office:value-type="string" calcext:value-type="string">
              <text:p>NATUREZA DA DESPESA</text:p>
            </table:table-cell>
            <table:table-cell table:style-name="ce160" office:value-type="string" calcext:value-type="string">
              <text:p>VALOR MEDIDO ACUMULADO</text:p>
              <text:p>(R$)</text:p>
            </table:table-cell>
            <table:table-cell table:style-name="ce160" office:value-type="string" calcext:value-type="string">
              <text:p>VALOR PAGO ACUMULADO NO PERÍODO</text:p>
              <text:p>(R$)</text:p>
            </table:table-cell>
            <table:table-cell table:style-name="ce160" office:value-type="string" calcext:value-type="string">
              <text:p>VALOR PAGO ACUMULADO NO EXERCÍCIO</text:p>
              <text:p>(R$)</text:p>
            </table:table-cell>
            <table:table-cell table:style-name="ce160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42"/>
          </table:table-row>
        </table:table-header-rows>
        <table:table-row table:style-name="ro2" table:number-rows-repeated="9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 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5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1048529">
          <table:table-cell table:number-columns-repeated="64"/>
        </table:table-row>
        <table:table-row table:style-name="ro2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2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4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INSTITUTO PREVIDENCIÁRIO MUNICIPAL DE AMARAJI</text:p>
            </table:table-cell>
            <table:table-cell table:style-name="ce130"/>
            <table:table-cell table:style-name="ce131"/>
            <table:table-cell table:style-name="ce91" table:number-columns-spanned="3" table:number-rows-spanned="1"/>
            <table:covered-table-cell table:style-name="ce131"/>
            <table:covered-table-cell table:style-name="ce130"/>
            <table:table-cell table:style-name="ce131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30"/>
            <table:table-cell table:style-name="ce131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1" office:value-type="string" calcext:value-type="string">
              <text:p>___________________________________________________</text:p>
            </table:covered-table-cell>
            <table:covered-table-cell table:style-name="ce130"/>
            <table:table-cell table:style-name="ce131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9</text:p>
            </table:table-cell>
            <table:table-cell table:style-name="ce130"/>
            <table:table-cell table:style-name="ce87" office:value-type="string" calcext:value-type="string">
              <text:p>MARIA DO SOCORRO C SILVEIRA </text:p>
            </table:table-cell>
            <table:table-cell table:style-name="ce92" office:value-type="string" calcext:value-type="string" table:number-columns-spanned="3" table:number-rows-spanned="1">
              <text:p>MARIA DO SOCORRO C SILVEIRA </text:p>
            </table:table-cell>
            <table:covered-table-cell table:style-name="ce92" office:value-type="string" calcext:value-type="string">
              <text:p>MARIA BETANIA C SOUSA SANTOS </text:p>
            </table:covered-table-cell>
            <table:covered-table-cell table:style-name="ce119"/>
            <table:table-cell table:style-name="ce87" office:value-type="string" calcext:value-type="string">
              <text:p>MARIA DO SOCORRO C SILVEIRA 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OUTUBRO A DEZEMBRO</text:p>
            </table:table-cell>
            <table:table-cell table:style-name="ce130"/>
            <table:table-cell table:style-name="ce152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2"/>
            <table:covered-table-cell table:style-name="ce164"/>
            <table:table-cell table:style-name="ce164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2">
            <table:table-cell table:style-name="ce6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42"/>
          </table:table-row>
          <table:table-row table:style-name="ro2">
            <table:table-cell table:style-name="ce141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41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0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50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50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50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0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0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41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9">
            <table:covered-table-cell table:number-columns-repeated="2" table:style-name="ce78"/>
            <table:table-cell table:style-name="ce141" office:value-type="string" calcext:value-type="string">
              <text:p>Nº/Ano</text:p>
            </table:table-cell>
            <table:table-cell table:style-name="ce141" office:value-type="string" calcext:value-type="string">
              <text:p>CONCEDENTE</text:p>
            </table:table-cell>
            <table:table-cell table:style-name="ce160" office:value-type="string" calcext:value-type="string">
              <text:p>REPASSE</text:p>
              <text:p>(R$)</text:p>
            </table:table-cell>
            <table:table-cell table:style-name="ce160" office:value-type="string" calcext:value-type="string">
              <text:p>CONTRAPARTIDA (R$)</text:p>
            </table:table-cell>
            <table:table-cell table:style-name="ce141" office:value-type="string" calcext:value-type="string">
              <text:p>CNPJ/CPF</text:p>
            </table:table-cell>
            <table:table-cell table:style-name="ce141" office:value-type="string" calcext:value-type="string">
              <text:p>RAZÃO SOCIAL</text:p>
            </table:table-cell>
            <table:table-cell table:style-name="ce141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41" office:value-type="string" calcext:value-type="string">
              <text:p>PRAZO</text:p>
            </table:table-cell>
            <table:table-cell table:style-name="ce160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41" office:value-type="string" calcext:value-type="string">
              <text:p>PRAZO ADITADO</text:p>
            </table:table-cell>
            <table:table-cell table:style-name="ce160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41" office:value-type="string" calcext:value-type="string">
              <text:p>NATUREZA DA DESPESA</text:p>
            </table:table-cell>
            <table:table-cell table:style-name="ce160" office:value-type="string" calcext:value-type="string">
              <text:p>VALOR MEDIDO ACUMULADO</text:p>
              <text:p>(R$)</text:p>
            </table:table-cell>
            <table:table-cell table:style-name="ce160" office:value-type="string" calcext:value-type="string">
              <text:p>VALOR PAGO ACUMULADO NO PERÍODO</text:p>
              <text:p>(R$)</text:p>
            </table:table-cell>
            <table:table-cell table:style-name="ce160" office:value-type="string" calcext:value-type="string">
              <text:p>VALOR PAGO ACUMULADO NO EXERCÍCIO</text:p>
              <text:p>(R$)</text:p>
            </table:table-cell>
            <table:table-cell table:style-name="ce160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42"/>
          </table:table-row>
        </table:table-header-rows>
        <table:table-row table:style-name="ro2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 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1048529">
          <table:table-cell table:number-columns-repeated="64"/>
        </table:table-row>
        <table:table-row table:style-name="ro2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2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4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INSTITUTO PREVIDENCIÁRIO MUNICIPAL DE AMARAJI</text:p>
            </table:table-cell>
            <table:table-cell table:style-name="ce130"/>
            <table:table-cell table:style-name="ce131"/>
            <table:table-cell table:style-name="ce91" table:number-columns-spanned="3" table:number-rows-spanned="1"/>
            <table:covered-table-cell table:style-name="ce131"/>
            <table:covered-table-cell table:style-name="ce130"/>
            <table:table-cell table:style-name="ce131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30"/>
            <table:table-cell table:style-name="ce131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1" office:value-type="string" calcext:value-type="string">
              <text:p>___________________________________________________</text:p>
            </table:covered-table-cell>
            <table:covered-table-cell table:style-name="ce130"/>
            <table:table-cell table:style-name="ce131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9</text:p>
            </table:table-cell>
            <table:table-cell table:style-name="ce130"/>
            <table:table-cell table:style-name="ce87" office:value-type="string" calcext:value-type="string">
              <text:p>MARIA DO SOCORRO C SILVEIRA </text:p>
            </table:table-cell>
            <table:table-cell table:style-name="ce87" office:value-type="string" calcext:value-type="string" table:number-columns-spanned="3" table:number-rows-spanned="1">
              <text:p>MARIA DO SOCORRO C SILVEIRA </text:p>
            </table:table-cell>
            <table:covered-table-cell table:style-name="ce87"/>
            <table:covered-table-cell table:style-name="ce119"/>
            <table:table-cell table:style-name="ce87" office:value-type="string" calcext:value-type="string">
              <text:p>MARIA DO SOCORRO C SILVEIRA 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ANEIRO A DEZEMBRO</text:p>
            </table:table-cell>
            <table:table-cell table:style-name="ce130"/>
            <table:table-cell table:style-name="ce152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2"/>
            <table:covered-table-cell table:style-name="ce164"/>
            <table:table-cell table:style-name="ce164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2">
            <table:table-cell table:style-name="ce6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42"/>
          </table:table-row>
          <table:table-row table:style-name="ro2">
            <table:table-cell table:style-name="ce141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141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0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50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50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50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0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0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41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9">
            <table:covered-table-cell table:number-columns-repeated="2" table:style-name="ce78"/>
            <table:table-cell table:style-name="ce141" office:value-type="string" calcext:value-type="string">
              <text:p>Nº/Ano</text:p>
            </table:table-cell>
            <table:table-cell table:style-name="ce141" office:value-type="string" calcext:value-type="string">
              <text:p>CONCEDENTE</text:p>
            </table:table-cell>
            <table:table-cell table:style-name="ce160" office:value-type="string" calcext:value-type="string">
              <text:p>REPASSE</text:p>
              <text:p>(R$)</text:p>
            </table:table-cell>
            <table:table-cell table:style-name="ce160" office:value-type="string" calcext:value-type="string">
              <text:p>CONTRAPARTIDA (R$)</text:p>
            </table:table-cell>
            <table:table-cell table:style-name="ce141" office:value-type="string" calcext:value-type="string">
              <text:p>CNPJ/CPF</text:p>
            </table:table-cell>
            <table:table-cell table:style-name="ce141" office:value-type="string" calcext:value-type="string">
              <text:p>RAZÃO SOCIAL</text:p>
            </table:table-cell>
            <table:table-cell table:style-name="ce141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41" office:value-type="string" calcext:value-type="string">
              <text:p>PRAZO</text:p>
            </table:table-cell>
            <table:table-cell table:style-name="ce160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41" office:value-type="string" calcext:value-type="string">
              <text:p>PRAZO ADITADO</text:p>
            </table:table-cell>
            <table:table-cell table:style-name="ce160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41" office:value-type="string" calcext:value-type="string">
              <text:p>NATUREZA DA DESPESA</text:p>
            </table:table-cell>
            <table:table-cell table:style-name="ce160" office:value-type="string" calcext:value-type="string">
              <text:p>VALOR MEDIDO ACUMULADO</text:p>
              <text:p>(R$)</text:p>
            </table:table-cell>
            <table:table-cell table:style-name="ce160" office:value-type="string" calcext:value-type="string">
              <text:p>VALOR PAGO ACUMULADO NO PERÍODO</text:p>
              <text:p>(R$)</text:p>
            </table:table-cell>
            <table:table-cell table:style-name="ce160" office:value-type="string" calcext:value-type="string">
              <text:p>VALOR PAGO ACUMULADO NO EXERCÍCIO</text:p>
              <text:p>(R$)</text:p>
            </table:table-cell>
            <table:table-cell table:style-name="ce160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42"/>
          </table:table-row>
        </table:table-header-rows>
        <table:table-row table:style-name="ro2" table:number-rows-repeated="6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10">
          <table:table-cell table:style-name="ce79"/>
          <table:table-cell table:style-name="ce84"/>
          <table:table-cell table:style-name="ce79" table:number-columns-repeated="2"/>
          <table:table-cell table:style-name="ce122" office:value-type="string" calcext:value-type="string">
            <text:p>NADA A DECLARAR</text:p>
          </table:table-cell>
          <table:table-cell table:style-name="ce97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>
          <table:table-cell table:style-name="ce79"/>
          <table:table-cell table:style-name="ce79" office:value-type="string" calcext:value-type="string">
            <text:p>NADA <text:s/>A DECLARAR </text:p>
          </table:table-cell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1048529">
          <table:table-cell table:number-columns-repeated="64"/>
        </table:table-row>
        <table:table-row table:style-name="ro2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2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R$ 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r</number:text>
    </number:number-style>
    <number:number-style style:name="N157P1" style:volatile="true">
      <number:text>Ativar</number:text>
    </number:number-style>
    <number:number-style style:name="N157">
      <number:text>Desativar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9P0"/>
    </number:currency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loext:scale-to-X="1" loext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loext:scale-to-X="1" loext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loext:scale-to-X="2" loext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7">00/00/0000</text:date>, <text:time style:data-style-name="N2" text:time-value="16:49:06.8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4-09T08:58:39.04</meta:creation-date>
    <dc:date>2020-02-27T16:49:31.568000000</dc:date>
    <meta:editing-duration>P1DT6H34M30S</meta:editing-duration>
    <meta:editing-cycles>29</meta:editing-cycles>
    <meta:generator>LibreOffice/6.4.0.3$Windows_X86_64 LibreOffice_project/b0a288ab3d2d4774cb44b62f04d5d28733ac6df8</meta:generator>
    <meta:document-statistic meta:table-count="6" meta:cell-count="346" meta:object-count="0"/>
  </office:meta>
</office:document-meta>
</file>